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0.009in"/>
    </style:style>
    <style:style style:name="TableColumn4" style:family="table-column">
      <style:table-column-properties style:column-width="0.9236in"/>
    </style:style>
    <style:style style:name="TableColumn5" style:family="table-column">
      <style:table-column-properties style:column-width="0.0736in"/>
    </style:style>
    <style:style style:name="TableColumn6" style:family="table-column">
      <style:table-column-properties style:column-width="0.0597in"/>
    </style:style>
    <style:style style:name="TableColumn7" style:family="table-column">
      <style:table-column-properties style:column-width="0.2534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0.0541in"/>
    </style:style>
    <style:style style:name="TableColumn10" style:family="table-column">
      <style:table-column-properties style:column-width="0.4708in"/>
    </style:style>
    <style:style style:name="TableColumn11" style:family="table-column">
      <style:table-column-properties style:column-width="0.4027in"/>
    </style:style>
    <style:style style:name="TableColumn12" style:family="table-column">
      <style:table-column-properties style:column-width="0.4625in"/>
    </style:style>
    <style:style style:name="TableColumn13" style:family="table-column">
      <style:table-column-properties style:column-width="0.4277in"/>
    </style:style>
    <style:style style:name="TableColumn14" style:family="table-column">
      <style:table-column-properties style:column-width="0.0194in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0.1645in"/>
    </style:style>
    <style:style style:name="TableColumn17" style:family="table-column">
      <style:table-column-properties style:column-width="0.0451in"/>
    </style:style>
    <style:style style:name="TableColumn18" style:family="table-column">
      <style:table-column-properties style:column-width="0.0909in"/>
    </style:style>
    <style:style style:name="TableColumn19" style:family="table-column">
      <style:table-column-properties style:column-width="0.0506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2243in"/>
    </style:style>
    <style:style style:name="TableColumn22" style:family="table-column">
      <style:table-column-properties style:column-width="1.625in"/>
    </style:style>
    <style:style style:name="Table1" style:family="table" style:master-page-name="MP0">
      <style:table-properties style:width="7.5805in" fo:margin-left="-0.515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break-before="page" fo:margin-bottom="0in" fo:line-height="100%"/>
      <style:text-properties style:font-name="Arial" style:font-name-complex="Arial" fo:font-size="8pt" style:font-size-asian="8pt" style:font-size-complex="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8" style:parent-style-name="Normal" style:family="paragraph">
      <style:paragraph-properties fo:margin-bottom="0.0694in"/>
    </style:style>
    <style:style style:name="T5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74" style:family="table-row">
      <style:table-row-properties style:min-row-height="0.2583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93" style:family="table-row">
      <style:table-row-properties style:min-row-height="0.1555in"/>
    </style:style>
    <style:style style:name="TableCell94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Heading1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6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7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0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4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5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26" style:family="table-row">
      <style:table-row-properties style:min-row-height="0.876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29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0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1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2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33" style:family="table-row">
      <style:table-row-properties style:min-row-height="0.4298in"/>
    </style:style>
    <style:style style:name="TableCell134" style:family="table-cell">
      <style:table-cell-properties fo:border="0.0069in solid #000000" fo:background-color="#D99594" style:writing-mode="lr-tb" fo:padding-top="0in" fo:padding-left="0.075in" fo:padding-bottom="0in" fo:padding-right="0.075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center" style:position="1.1208in"/>
        </style:tab-stops>
      </style:paragraph-properties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43" style:family="table-row">
      <style:table-row-properties style:min-row-height="1.2979in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ListParagraph" style:family="paragraph">
      <style:paragraph-properties style:vertical-align="top" fo:margin-bottom="0in" style:line-height-at-least="0.3125in" fo:margin-left="0.0784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46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47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48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49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50" style:parent-style-name="ListParagraph" style:family="paragraph">
      <style:paragraph-properties style:vertical-align="top" fo:margin-bottom="0in" fo:line-height="100%" fo:background-color="#FFFFFF"/>
    </style:style>
    <style:style style:name="T151" style:parent-style-name="DefaultParagraphFont" style:family="text">
      <style:text-properties style:font-name="Arial" style:font-name-asian="Times New Roman" style:font-name-complex="Arial" fo:color="#333333" fo:font-size="8pt" style:font-size-asian="8pt" style:font-size-complex="10.5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54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55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56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57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61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62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63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Row165" style:family="table-row">
      <style:table-row-properties style:min-row-height="1.188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68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69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70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71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72" style:parent-style-name="Default" style:family="paragraph">
      <style:paragraph-properties fo:margin-bottom="0.0833in"/>
      <style:text-properties style:font-name-asian="Times New Roman" fo:font-weight="bold" style:font-weight-asian="bold" style:font-weight-complex="bold" fo:color="#333333" fo:font-size="8pt" style:font-size-asian="8pt" style:font-size-complex="10.5pt" style:language-asian="en" style:country-asian="GB"/>
    </style:style>
    <style:style style:name="P173" style:parent-style-name="ListParagraph" style:family="paragraph">
      <style:paragraph-properties style:vertical-align="top" fo:margin-bottom="0in" style:line-height-at-least="0.3125in" fo:background-color="#F9F9F9"/>
      <style:text-properties style:font-name="Helvetica" style:font-name-asian="Times New Roman" fo:font-weight="bold" style:font-weight-asian="bold" style:font-weight-complex="bold" fo:color="#333333" fo:font-size="10.5pt" style:font-size-asian="10.5pt" style:font-size-complex="10.5pt" style:language-asian="en" style:country-asian="GB" fo:hyphenate="true"/>
    </style:style>
    <style:style style:name="P174" style:parent-style-name="ListParagraph" style:family="paragraph">
      <style:paragraph-properties style:vertical-align="top" fo:margin-bottom="0in" style:line-height-at-least="0.3125in" fo:background-color="#F9F9F9"/>
      <style:text-properties style:font-name="Helvetica" style:font-name-asian="Times New Roman" fo:font-weight="bold" style:font-weight-asian="bold" style:font-weight-complex="bold" fo:color="#333333" fo:font-size="10.5pt" style:font-size-asian="10.5pt" style:font-size-complex="10.5pt" style:language-asian="en" style:country-asian="GB" fo:hyphenate="true"/>
    </style:style>
    <style:style style:name="TableRow175" style:family="table-row">
      <style:table-row-properties style:min-row-height="0.1479in"/>
    </style:style>
    <style:style style:name="TableCell176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81" style:family="table-row">
      <style:table-row-properties style:min-row-height="0.4625in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84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85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86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87" style:parent-style-name="Normal" style:family="paragraph">
      <style:paragraph-properties style:vertical-align="top" fo:margin-bottom="0in" fo:line-height="100%" fo:background-color="#F9F9F9"/>
      <style:text-properties style:font-name="Arial" style:font-name-complex="Arial" fo:font-size="8pt" style:font-size-asian="8pt" fo:hyphenate="true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ListParagraph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90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91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92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93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94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95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1.1548in"/>
        </style:tab-stops>
      </style:paragraph-properties>
      <style:text-properties style:font-name="Arial" style:font-name-complex="Arial" fo:font-size="8pt" style:font-size-asian="8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ListParagraph" style:family="paragraph">
      <style:paragraph-properties style:vertical-align="top" fo:margin-bottom="0in" style:line-height-at-least="0.3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8pt" style:font-size-asian="8pt" style:font-size-complex="10.5pt" style:language-asian="en" style:country-asian="GB" fo:hyphenate="true"/>
    </style:style>
    <style:style style:name="P199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200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min-row-height="0.2909in"/>
    </style:style>
    <style:style style:name="TableCell203" style:family="table-cell">
      <style:table-cell-properties fo:border="0.0069in solid #000000" fo:background-color="#FF66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15" style:parent-style-name="ListParagraph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7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26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29" style:parent-style-name="ListParagraph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33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35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38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40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42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44" style:parent-style-name="ListParagraph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T246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5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255" style:family="table-row">
      <style:table-row-properties style:min-row-height="1.863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58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59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65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8pt" style:language-asian="en" style:country-asian="GB" fo:hyphenate="true"/>
    </style:style>
    <style:style style:name="P266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8pt" style:language-asian="en" style:country-asian="GB" fo:hyphenate="true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72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8pt" style:language-asian="en" style:country-asian="GB" fo:hyphenate="true"/>
    </style:style>
    <style:style style:name="P273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8pt" style:language-asian="en" style:country-asian="GB" fo:hyphenate="true"/>
    </style:style>
    <style:style style:name="P274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8pt" style:language-asian="en" style:country-asian="GB" fo:hyphenate="true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78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8pt" style:language-asian="en" style:country-asian="GB" fo:hyphenate="true"/>
    </style:style>
    <style:style style:name="P279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8pt" style:language-asian="en" style:country-asian="GB" fo:hyphenate="true"/>
    </style:style>
    <style:style style:name="P280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8pt" style:language-asian="en" style:country-asian="GB" fo:hyphenate="true"/>
    </style:style>
    <style:style style:name="P281" style:parent-style-name="Normal" style:family="paragraph">
      <style:paragraph-properties style:vertical-align="auto" fo:margin-top="0.0694in" fo:margin-bottom="0in" fo:line-height="100%"/>
      <style:text-properties style:font-name="Arial" style:font-name-complex="Arial" fo:font-size="8pt" style:font-size-asian="8pt" style:font-size-complex="8pt" fo:hyphenate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85" style:parent-style-name="ListParagraph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287" style:parent-style-name="ListParagraph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paragraph-properties style:vertical-align="auto" fo:margin-top="0.0694in" fo:margin-bottom="0in" fo:line-height="100%"/>
      <style:text-properties style:font-name="Arial" style:font-name-complex="Arial" fo:font-size="8pt" style:font-size-asian="8pt" style:font-size-complex="8pt" fo:hyphenate="true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93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294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295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296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297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00" style:parent-style-name="ListParagraph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01" style:parent-style-name="ListParagraph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02" style:parent-style-name="ListParagraph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03" style:parent-style-name="ListParagraph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990033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317" style:family="table-row">
      <style:table-row-properties style:min-row-height="0.4743in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line-height="100%"/>
      <style:text-properties style:font-name="Arial" style:font-name-complex="Arial" fo:font-size="8pt" style:font-size-asian="8pt" style:font-size-complex="8pt"/>
    </style:style>
    <style:style style:name="TableRow324" style:family="table-row">
      <style:table-row-properties style:min-row-height="0.1763in"/>
    </style:style>
    <style:style style:name="TableCell325" style:family="table-cell">
      <style:table-cell-properties fo:border="0.0069in solid #000000" fo:background-color="#FFCC6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330" style:family="table-row">
      <style:table-row-properties style:min-row-height="0.3562in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41" style:parent-style-name="Normal" style:family="paragraph">
      <style:paragraph-properties fo:margin-bottom="0in" fo:line-height="100%">
        <style:tab-stops>
          <style:tab-stop style:type="center" style:position="1.0923in"/>
        </style:tab-stops>
      </style:paragraph-properties>
    </style:style>
    <style:style style:name="T34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43" style:family="table-row">
      <style:table-row-properties style:min-row-height="0.3868in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46" style:parent-style-name="Normal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51" style:parent-style-name="Normal" style:family="paragraph">
      <style:paragraph-properties fo:margin-bottom="0in" fo:line-height="100%"/>
    </style:style>
    <style:style style:name="T35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358" style:family="table-row">
      <style:table-row-properties style:min-row-height="0.1444in"/>
    </style:style>
    <style:style style:name="TableCell359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>
        <style:tab-stops>
          <style:tab-stop style:type="left" style:position="0.591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364" style:family="table-row">
      <style:table-row-properties style:min-row-height="1.174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67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368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369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370" style:parent-style-name="ListParagraph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372" style:parent-style-name="NormalWeb" style:family="paragraph">
      <style:paragraph-properties fo:margin-top="0in"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75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76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77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82" style:parent-style-name="ListParagraph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83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86" style:parent-style-name="ListParagraph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402" style:family="table-row">
      <style:table-row-properties style:min-row-height="1.62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05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406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407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408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409" style:parent-style-name="ListParagraph" style:family="paragraph">
      <style:paragraph-properties style:vertical-align="top" fo:margin-bottom="0in" fo:line-height="100%" fo:background-color="#FFFFFF"/>
      <style:text-properties style:font-name="Arial" style:font-name-asian="Times New Roman" style:font-name-complex="Arial" fo:color="#333333" fo:font-size="8pt" style:font-size-asian="8pt" style:font-size-complex="10.5pt" style:language-asian="en" style:country-asian="GB" fo:hyphenate="true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414" style:family="table-row">
      <style:table-row-properties style:min-row-height="0.1951in"/>
    </style:style>
    <style:style style:name="TableCell415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419" style:family="table-row">
      <style:table-row-properties style:min-row-height="0.2881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429" style:family="table-row">
      <style:table-row-properties style:min-row-height="0.193in"/>
    </style:style>
    <style:style style:name="TableCell43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435" style:family="table-row">
      <style:table-row-properties style:min-row-height="0.274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448" style:family="table-row">
      <style:table-row-properties style:min-row-height="0.288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>
        <style:tab-stops>
          <style:tab-stop style:type="center" style:position="0.74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55" style:parent-style-name="Normal" style:family="paragraph">
      <style:text-properties style:font-name="Arial" style:font-name-complex="Arial" fo:font-size="8pt" style:font-size-asian="8pt" style:font-size-complex="8pt"/>
    </style:style>
    <style:style style:name="P456" style:parent-style-name="Normal" style:family="paragraph">
      <style:text-properties style:font-name="Arial" style:font-name-complex="Arial" fo:font-size="8pt" style:font-size-asian="8pt" style:font-size-complex="8pt"/>
    </style:style>
    <style:style style:name="P457" style:parent-style-name="Normal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LONG TERM FORECAST <text:s text:c="25"/>YEAR 5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 table:number-columns-spanned="19">
            <text:p text:style-name="P31"><text:span text:style-name="T32">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English</text:p>
            <text:p text:style-name="P36">Reading: Word reading</text:p>
            <text:p text:style-name="P37">Reading:<text:s/>Comprehension</text:p>
            <text:p text:style-name="P38">Speaking and Listening</text:p>
            <text:p text:style-name="P39">Writing: Transcription</text:p>
            <text:p text:style-name="P40">Writing: Grammar and Punctuation</text:p>
            <text:p text:style-name="P41">Writing: Spelling</text:p>
            <text:p text:style-name="P42">Writing: Handwriting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English Text Types:</text:p>
            <text:p text:style-name="P47">Film scripts</text:p>
            <text:p text:style-name="P48">Stories (flashbacks, issue/dilemma)</text:p>
            <text:p text:style-name="P49">Plays</text:p>
            <text:p text:style-name="P50">Traditional stories (fables, myths, legends)</text:p>
            <text:p text:style-name="P51">Explanations</text:p>
            <text:p text:style-name="P52">Persuasion</text:p>
            <text:p text:style-name="P53">Recount</text:p>
            <text:p text:style-name="P54">Instructions</text:p>
            <text:p text:style-name="P55">Biography/autobiography</text:p>
            <text:p text:style-name="P56">Journalistic writing</text:p>
            <text:p text:style-name="P57">Non-chronological reports</text:p>
            <text:p text:style-name="P58"><text:span text:style-name="T59">Poe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 table:number-columns-spanned="3">
            <text:p text:style-name="P67">MATHS</text:p>
          </table:table-cell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Number: Place value</text:p>
            <text:p text:style-name="P77">Number: Addition and Subtraction</text:p>
            <text:p text:style-name="P78">Number: Multiplication and division</text:p>
            <text:p text:style-name="P79">Number: Decimals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Number:<text:s/>Percentages</text:p>
            <text:p text:style-name="P83">Number: Prime numbers</text:p>
            <text:p text:style-name="P84">Number: Fractions</text:p>
            <text:p text:style-name="P85">Statistics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Geometry: Position and direction</text:p>
            <text:p text:style-name="P89">Geometry: Properties of shape</text:p>
            <text:p text:style-name="P90">Measure: Measuring and converting units.</text:p>
            <text:p text:style-name="P91">Measure: Perimeter and area.</text:p>
            <text:p text:style-name="P92">Measure: Volume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/>
          </table:table-cell>
          <table:covered-table-cell/>
          <table:table-cell table:style-name="TableCell97" table:number-columns-spanned="3">
            <text:h text:style-name="P98" text:outline-level="1">SCIENCE<text:s/></text:h>
          </table:table-cell>
          <table:covered-table-cell/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list text:style-name="LFO1" text:continue-numbering="true">
              <text:list-item>
                <text:p text:style-name="P105">All living things-Life<text:s/>cycles</text:p>
              </text:list-item>
              <text:list-item>
                <text:p text:style-name="P106">Living things and their habitats</text:p>
              </text:list-item>
            </text:list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list text:style-name="LFO1" text:continue-numbering="true">
              <text:list-item>
                <text:p text:style-name="P109">Properties and changes of materials</text:p>
              </text:list-item>
              <text:list-item>
                <text:p text:style-name="P110">Forces</text:p>
              </text:list-item>
            </text:list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list text:style-name="LFO1" text:continue-numbering="true">
              <text:list-item>
                <text:p text:style-name="P113">Earth and Space<text:s/></text:p>
              </text:list-item>
            </text:list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</table:table-cell>
          <table:covered-table-cell/>
          <table:table-cell table:style-name="TableCell120" table:number-columns-spanned="3">
            <text:p text:style-name="P121">COMPUTING<text:s/>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1">
            <text:list text:style-name="LFO2" text:continue-numbering="true">
              <text:list-item>
                <text:p text:style-name="P128">Multimedia: Text, Image, Sound and Motion</text:p>
              </text:list-item>
              <text:list-item>
                <text:p text:style-name="P129">Handling Data</text:p>
              </text:list-item>
              <text:list-item>
                <text:p text:style-name="P130">Technology in Our Lives</text:p>
              </text:list-item>
              <text:list-item>
                <text:p text:style-name="P131">Coding and Programming</text:p>
              </text:list-item>
              <text:list-item>
                <text:p text:style-name="P132">Online Safet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Normal"/>
          </table:table-cell>
          <table:covered-table-cell/>
          <table:table-cell table:style-name="TableCell135" table:number-columns-spanned="8">
            <text:p text:style-name="P136"><text:span text:style-name="T137">GEOGRAPHY</text:span><text:span text:style-name="T13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Geographical Enquiry</text:p>
            <text:list text:style-name="LFO3" text:continue-numbering="true">
              <text:list-item>
                <text:p text:style-name="P146">Collect information about a place and use it in a report</text:p>
              </text:list-item>
              <text:list-item>
                <text:p text:style-name="P147">Map land use</text:p>
              </text:list-item>
              <text:list-item>
                <text:p text:style-name="P148">Find possible answers to their own geographical questions</text:p>
              </text:list-item>
              <text:list-item>
                <text:p text:style-name="P149">Make detailed sketches and plans; improving their accuracy late</text:p>
              </text:list-item>
              <text:list-item>
                <text:p text:style-name="P150"><text:span text:style-name="T151">Plan a journey to a place in another part of the world, taking account of distance and tim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 table:number-rows-spanned="2">
            <text:p text:style-name="P153">Physical Geography</text:p>
            <text:list text:style-name="LFO3" text:continue-numbering="true">
              <text:list-item>
                <text:p text:style-name="P154">Explain why many cities of the world are situated by rivers</text:p>
              </text:list-item>
              <text:list-item>
                <text:p text:style-name="P155">Explain how a location fits into its wider geographical location; with reference to physical features</text:p>
              </text:list-item>
              <text:list-item>
                <text:p text:style-name="P156">Explain how the water cycle works</text:p>
              </text:list-item>
              <text:list-item>
                <text:p text:style-name="P157">Explain why water is such a valuable commodity</text:p>
              </text:list-item>
            </text:list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 table:number-rows-spanned="2">
            <text:p text:style-name="P160">Human Geography</text:p>
            <text:list text:style-name="LFO3" text:continue-numbering="true">
              <text:list-item>
                <text:p text:style-name="P161">Explain why people are attracted to live by rivers</text:p>
              </text:list-item>
              <text:list-item>
                <text:p text:style-name="P162">Explain how a location fits into its wider geographical location; with reference to human<text:s/>and economical features</text:p>
              </text:list-item>
              <text:list-item>
                <text:p text:style-name="P163">Explain what a place might be like in the future, taking account of issues impacting on human features</text:p>
              </text:list-item>
            </text:list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Geographical Knowledge</text:p>
            <text:list text:style-name="LFO3" text:continue-numbering="true">
              <text:list-item>
                <text:p text:style-name="P168">Name and locate many of the world’s major rivers on maps</text:p>
              </text:list-item>
              <text:list-item>
                <text:p text:style-name="P169">Name and locate many of the world’s most famous<text:s/>mountain regions on maps</text:p>
              </text:list-item>
              <text:list-item>
                <text:p text:style-name="P170">Locate the USA and Canada on a world map and atlas</text:p>
              </text:list-item>
              <text:list-item>
                <text:p text:style-name="P171">Locate and name the main countries in South America on a world map and atlas</text:p>
              </text:list-item>
            </text:list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17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174"/>
              </text:list-item>
            </text:list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  <text:p text:style-name="P178"/>
          </table:table-cell>
          <table:covered-table-cell/>
          <table:table-cell table:style-name="TableCell179" table:number-columns-spanned="19">
            <text:p text:style-name="P180">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list text:style-name="LFO4" text:continue-numbering="true">
              <text:list-item>
                <text:p text:style-name="P183">Chronological understanding</text:p>
              </text:list-item>
              <text:list-item>
                <text:p text:style-name="P184">Use dates and historical language in their work</text:p>
              </text:list-item>
              <text:list-item>
                <text:p text:style-name="P185">Draw a<text:s/>timeline with different time periods outlined which show different information, such as, periods of history, when famous people lived, etc.</text:p>
              </text:list-item>
              <text:list-item>
                <text:p text:style-name="P186">Use their mathematical skills to work exact time scales and differences as need be</text:p>
              </text:list-item>
            </text:list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list text:style-name="LFO4" text:continue-numbering="true">
              <text:list-item>
                <text:p text:style-name="P189">Knowledge and interpretation</text:p>
              </text:list-item>
              <text:list-item>
                <text:p text:style-name="P190">Describe historical events from the different period/s they are studying/have studied</text:p>
              </text:list-item>
              <text:list-item>
                <text:p text:style-name="P191">Make comparisons between historical periods; explaining things that have changed and things which have stayed the same</text:p>
              </text:list-item>
              <text:list-item>
                <text:p text:style-name="P192">Explain the role that Britain has had in spreading<text:s/>Christian values across the world</text:p>
              </text:list-item>
              <text:list-item>
                <text:p text:style-name="P193">Begin to appreciate that how we make decisions has been through a Parliament for some time</text:p>
              </text:list-item>
              <text:list-item>
                <text:p text:style-name="P194">Appreciate that significant events in history has helped shape the country we have today</text:p>
              </text:list-item>
              <text:list-item>
                <text:p text:style-name="P195">Have a good understanding as to how crime<text:s/>and punishment has changes over the years</text:p>
              </text:list-item>
            </text:list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list text:style-name="LFO4" text:continue-numbering="true">
              <text:list-item>
                <text:p text:style-name="P198">Historical enquiry</text:p>
              </text:list-item>
              <text:list-item>
                <text:p text:style-name="P199">Test out a hypothesis in order to answer a question</text:p>
              </text:list-item>
              <text:list-item>
                <text:p text:style-name="P200">Appreciate how historical artefacts has helped us understand more about British lives in the present and past</text:p>
              </text:list-item>
            </text:list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19">
            <text:p text:style-name="NormalWeb"><text:span text:style-name="T206">DT -To take inspiration from<text:s/></text:span><text:span text:style-name="T207">design throughout history:<text:s/></text:span><text:span text:style-name="T208">Combine elements of design from a range of inspirational designers throughout history, giving reasons for choices. Create innovative designs that improve upon existing products. Evaluate the design of products so as to suggest im</text:span><text:span text:style-name="T209">provements to the user experie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8">
            <text:p text:style-name="P214">Materials:</text:p>
            <text:list text:style-name="LFO5" text:continue-numbering="true">
              <text:list-item>
                <text:p text:style-name="P215"><text:span text:style-name="T216">I can c</text:span><text:span text:style-name="T217">ut materials with precision and refine the finish with appropriate tools (such as sanding wood after cutting or a more precise scissor cut after roughly cutting out a shape).</text:span></text:p>
              </text:list-item>
            </text:list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Computing:</text:p>
            <text:list text:style-name="LFO5" text:continue-numbering="true">
              <text:list-item>
                <text:p text:style-name="P226">I can write<text:s/>code to control and monitor models or products.</text:p>
              </text:list-item>
            </text:list>
          </table:table-cell>
          <table:covered-table-cell/>
          <table:covered-table-cell/>
          <table:table-cell table:style-name="TableCell227" table:number-columns-spanned="8">
            <text:p text:style-name="P228">Construction:</text:p>
            <text:list text:style-name="LFO5" text:continue-numbering="true">
              <text:list-item>
                <text:p text:style-name="P229"><text:span text:style-name="T230">I can develop a range of practical skills to create products (such as cutting, drilling and screwing, nailing, gluing, filling and sanding)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Mechanics:</text:p>
            <text:list text:style-name="LFO5" text:continue-numbering="true">
              <text:list-item>
                <text:p text:style-name="P233">I can convert rotary motion to linear using cams.</text:p>
              </text:list-item>
            </text:list>
            <text:p text:style-name="P234"/>
            <text:list text:style-name="LFO5" text:continue-numbering="true">
              <text:list-item>
                <text:p text:style-name="P235">I can use innovative combinations of electronics (or computing) and mechanics in product design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To Design, Make, Evaluate and Improve:</text:p>
            <text:list text:style-name="LFO5" text:continue-numbering="true">
              <text:list-item>
                <text:p text:style-name="P238">I can design with the user in mind, motivated by the service a product will offer (rather than simply for<text:s/>profit).</text:p>
              </text:list-item>
            </text:list>
            <text:p text:style-name="P239"/>
            <text:list text:style-name="LFO5" text:continue-numbering="true">
              <text:list-item>
                <text:p text:style-name="P240">I can make products through stages of prototypes, making continual refinements.</text:p>
              </text:list-item>
            </text:list>
            <text:p text:style-name="P241"/>
            <text:list text:style-name="LFO5" text:continue-numbering="true">
              <text:list-item>
                <text:p text:style-name="P242">I can ensure products have a high quality finish, using art skills where appropriate.</text:p>
              </text:list-item>
            </text:list>
            <text:p text:style-name="P243"/>
            <text:list text:style-name="LFO5" text:continue-numbering="true">
              <text:list-item>
                <text:p text:style-name="P244"><text:span text:style-name="T245">I can use prototypes, cross-sectional diagrams and computer aided designs to r</text:span><text:span text:style-name="T246">epresent designs.<text:s/></text:span></text:p>
              </text:list-item>
            </text:list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19">
            <text:p text:style-name="P251"><text:span text:style-name="T252">ART – sketch books required<text:s/></text:span><text:span text:style-name="T253">I can Develop and imaginatively extend ideas from starting points throughout the curriculum. • Collect information, sketches and resources and present ideas imaginatively in a sketch book. Use the qualities<text:s/></text:span><text:span text:style-name="T254">of materials to enhance ideas. Spot the potential in unexpected results as work progresses. Comment on artworks with a fluent grasp of visual langu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>Painting:<text:s/></text:p>
            <text:list text:style-name="LFO6" text:continue-numbering="true">
              <text:list-item>
                <text:p text:style-name="P258">I can create a colour palette based upon colours observed in the natural or built world.</text:p>
              </text:list-item>
              <text:list-item>
                <text:p text:style-name="P259">I can combine colours, tones and tints to enhance the mood of a piece.</text:p>
              </text:list-item>
            </text:list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<text:span text:style-name="T263">Collage:</text:span><text:span text:style-name="T264"><text:s/></text:span></text:p>
            <text:list text:style-name="LFO7" text:continue-numbering="true">
              <text:list-item>
                <text:p text:style-name="P265">Use ceramic mosaic to produce a piece of art</text:p>
              </text:list-item>
            </text:list>
            <text:list text:style-name="LFO6" text:continue-numbering="true">
              <text:list-item>
                <text:p text:style-name="P266">Combine visual and tactile qualities</text:p>
              </text:list-item>
            </text:list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><text:span text:style-name="T270">Sculpture:</text:span><text:span text:style-name="T271"><text:s/></text:span></text:p>
            <text:list text:style-name="LFO6" text:continue-numbering="true">
              <text:list-item>
                <text:p text:style-name="P272">Experiment with and combine materials and processes to design and make 3D form</text:p>
              </text:list-item>
              <text:list-item>
                <text:p text:style-name="P273">Sculpt clay and other mouldable materials</text:p>
              </text:list-item>
              <text:list-item>
                <text:p text:style-name="P274">Plan and create a sculpture. Evaluate their sculpture using artistic language.</text:p>
              </text:list-item>
            </text:list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Print:<text:s/></text:p>
            <text:list text:style-name="LFO6" text:continue-numbering="true">
              <text:list-item>
                <text:p text:style-name="P278">Print using a number of colours</text:p>
              </text:list-item>
              <text:list-item>
                <text:p text:style-name="P279">Create an accurate print design that meets a given criteria</text:p>
              </text:list-item>
              <text:list-item>
                <text:p text:style-name="P280">Print onto different materials</text:p>
              </text:list-item>
            </text:list>
            <text:p text:style-name="P281"/>
          </table:table-cell>
        </table:table-row>
        <table:table-row table:style-name="TableRow282">
          <table:table-cell table:style-name="TableCell283" table:number-columns-spanned="8">
            <text:p text:style-name="P284">Drawing:<text:s/></text:p>
            <text:list text:style-name="LFO6" text:continue-numbering="true">
              <text:list-item>
                <text:p text:style-name="P285"><text:span text:style-name="T286">I can use a variety of techniques to add interesting effects (e.g. reflections, shadows, direction of sunlight).</text:span></text:p>
              </text:list-item>
              <text:list-item>
                <text:p text:style-name="P287"><text:span text:style-name="T288">I can use lines to represent moveme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>Digital Media:</text:p>
            <text:list text:style-name="LFO6" text:continue-numbering="true">
              <text:list-item>
                <text:p text:style-name="P293">Create a piece of art work which includes the integration of digital images<text:s/>they have taken</text:p>
              </text:list-item>
              <text:list-item>
                <text:p text:style-name="P294">Combine graphics and text based on their research</text:p>
              </text:list-item>
              <text:list-item>
                <text:p text:style-name="P295">Scan images and take digital photos, and use software to alter them, adapt them and create work with meaning.</text:p>
              </text:list-item>
              <text:list-item>
                <text:p text:style-name="P296">Create digital images with animation, video and sound to communicate their<text:s/>ideas.</text:p>
              </text:list-item>
            </text:list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Great Artists:</text:p>
            <text:list text:style-name="LFO6" text:continue-numbering="true">
              <text:list-item>
                <text:p text:style-name="P300">I can give details (including own sketches) about the style of some notable artists, artisans and designers.</text:p>
              </text:list-item>
              <text:list-item>
                <text:p text:style-name="P301">I can show how the work of those studied was</text:p>
              </text:list-item>
              <text:list-item>
                <text:p text:style-name="P302">I can influential in both society and to other artists.</text:p>
              </text:list-item>
              <text:list-item>
                <text:p text:style-name="P303">I can create original pieces that show a range of influences and styles.</text:p>
              </text:list-item>
            </text:list>
          </table:table-cell>
        </table:table-row>
        <table:table-row table:style-name="TableRow304">
          <table:table-cell table:style-name="TableCell305" table:number-columns-spanned="2">
            <text:p text:style-name="P306"/>
            <text:p text:style-name="P307"/>
          </table:table-cell>
          <table:covered-table-cell/>
          <table:table-cell table:style-name="TableCell308" table:number-columns-spanned="19">
            <text:p text:style-name="P309">Religious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>What does it mean if Christians believe God is holy and lov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What does it mean to be a Muslim in Britain toda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Why do Christians believe Jesus was the Messiah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Why is the Torah<text:s/>so important to Jewish peopl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Christians and how to live: ’What would Jesus do?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>What matters most to humanists and Christians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/>
            <text:p text:style-name="P327"/>
          </table:table-cell>
          <table:covered-table-cell/>
          <table:table-cell table:style-name="TableCell328" table:number-columns-spanned="19">
            <text:p text:style-name="P329">PSH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Autumn 1:</text:p>
            <text:p text:style-name="P333"><text:span text:style-name="T334">Being me in my wor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>Spring 1:<text:s/></text:p>
            <text:p text:style-name="P337"><text:span text:style-name="T338">Dreams and go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>Summer 1:</text:p>
            <text:p text:style-name="P341"><text:span text:style-name="T342">Relationship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P345">Autumn 2:<text:s/></text:p>
            <text:p text:style-name="P346"><text:span text:style-name="T347">Celebrating<text:s/></text:span><text:span text:style-name="T348">differe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>Spring 2:<text:s/></text:p>
            <text:p text:style-name="P351"><text:span text:style-name="T352">Healthy 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Summer 2:</text:p>
            <text:p text:style-name="P355"><text:span text:style-name="T356">Changing Me</text:span></text:p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/>
            <text:p text:style-name="P361"/>
          </table:table-cell>
          <table:covered-table-cell/>
          <table:table-cell table:style-name="TableCell362" table:number-columns-spanned="19">
            <text:p text:style-name="P363">Music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4">
            <text:p text:style-name="P366">To Perform</text:p>
            <text:list text:style-name="LFO8" text:continue-numbering="true">
              <text:list-item>
                <text:p text:style-name="P367">I can sing or play from memory with confidence.</text:p>
              </text:list-item>
              <text:list-item>
                <text:p text:style-name="P368">I can perform solos or as part of an ensemble.</text:p>
              </text:list-item>
              <text:list-item>
                <text:p text:style-name="P369">I can sing or play expressively and in tune.</text:p>
              </text:list-item>
              <text:list-item>
                <text:p text:style-name="P370">I can hold a part within a round.</text:p>
              </text:list-item>
            </text:list>
            <text:p text:style-name="P371"/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9" table:number-rows-spanned="2">
            <text:p text:style-name="P374">To Compose</text:p>
            <text:list text:style-name="LFO9" text:continue-numbering="true">
              <text:list-item>
                <text:p text:style-name="P375">I can Create songs with verses and a chorus.</text:p>
              </text:list-item>
              <text:list-item>
                <text:p text:style-name="P376">I can create rhythmic patterns with an awareness of timbre and duration.</text:p>
              </text:list-item>
              <text:list-item>
                <text:p text:style-name="P377">I can combine a variety of musical devices, including melody, rhythm and chords.</text:p>
              </text:list-item>
            </text:list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 table:number-rows-spanned="2">
            <text:p text:style-name="P381">To Transcribe</text:p>
            <text:list text:style-name="LFO10" text:continue-numbering="true">
              <text:list-item>
                <text:p text:style-name="P382">I can Use the standard musical<text:s/>notation of crotchet, minim and semibreve to indicate how many beats to play.</text:p>
              </text:list-item>
            </text:list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rows-spanned="2">
            <text:p text:style-name="P385">To describe Music</text:p>
            <text:list text:style-name="LFO10" text:continue-numbering="true">
              <text:list-item>
                <text:p text:style-name="P386">Choose from a wide range of musical vocabulary to accurately describe and appraise music including:<text:s/></text:p>
              </text:list-item>
            </text:list>
            <text:p text:style-name="P387"/>
            <text:p text:style-name="P388"><text:s text:c="4"/>• pitch • dynamics • tempo<text:s/></text:p>
            <text:p text:style-name="P389"/>
            <text:p text:style-name="P390"><text:s text:c="4"/>• timbre • texture<text:s/></text:p>
            <text:p text:style-name="P391"><text:s text:c="4"/>• lyrics and melody</text:p>
            <text:p text:style-name="P392"><text:s text:c="4"/>• sense of occasion<text:s/></text:p>
            <text:p text:style-name="P393"><text:s text:c="4"/>• expressive <text:s text:c="4"/>• solo</text:p>
            <text:p text:style-name="P394"><text:s text:c="4"/>• rounds <text:s text:c="4"/>• harmonies</text:p>
            <text:p text:style-name="P395"><text:s text:c="4"/>• accompaniments</text:p>
            <text:p text:style-name="P396"><text:s text:c="4"/>• drones <text:s text:c="4"/>• cyclic patterns</text:p>
            <text:p text:style-name="P397"><text:s text:c="4"/>• combination of musical elements</text:p>
            <text:p text:style-name="P398"><text:s text:c="4"/>• cultural context.</text:p>
            <text:p text:style-name="P399">• Describe how lyrics often<text:s/>reflect the cultural context of music and have social meaning</text:p>
            <text:p text:style-name="P400"/>
            <text:p text:style-name="P401">.</text:p>
          </table:table-cell>
        </table:table-row>
        <table:table-row table:style-name="TableRow402">
          <table:table-cell table:style-name="TableCell403" table:number-columns-spanned="4">
            <text:p text:style-name="P404">Appraising music</text:p>
            <text:list text:style-name="LFO10" text:continue-numbering="true">
              <text:list-item>
                <text:p text:style-name="P405">Describe, compare and evaluate music using musical vocabulary</text:p>
              </text:list-item>
              <text:list-item>
                <text:p text:style-name="P406">Explain why they think their music is successful or unsuccessful</text:p>
              </text:list-item>
              <text:list-item>
                <text:p text:style-name="P407">Suggest improvements to their own or others’<text:s/>work</text:p>
              </text:list-item>
              <text:list-item>
                <text:p text:style-name="P408">Choose the most appropriate tempo for a piece of music</text:p>
              </text:list-item>
              <text:list-item>
                <text:p text:style-name="P409">Contrast the work of famous composers and show preferences</text:p>
              </text:list-item>
            </text:list>
            <text:p text:style-name="P410"/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0">
            <text:p text:style-name="P418">MF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>Term 1:</text:p>
            <text:p text:style-name="P422">Months, days, times of day, the high street and Christ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8">
            <text:p text:style-name="P424">Term 2:</text:p>
            <text:p text:style-name="P425">Numbers and fo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Term 3:</text:p>
            <text:p text:style-name="P428">Sports and hobbies, weather<text:s/>and seasons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/>
            <text:p text:style-name="P432"/>
          </table:table-cell>
          <table:covered-table-cell/>
          <table:table-cell table:style-name="TableCell433" table:number-columns-spanned="19">
            <text:p text:style-name="P434">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8">
            <text:p text:style-name="P437">Gymnastics</text:p>
            <text:p text:style-name="P438">Invasion game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>
            <text:p text:style-name="P441">Dance</text:p>
            <text:p text:style-name="P442">Net g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Athletics</text:p>
            <text:p text:style-name="P445">Striking and fielding game</text:p>
            <text:p text:style-name="P446">Outdoor Adventurous Activity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Comic Sans MS" style:font-name-asian="Times New Roman" fo:font-weight="bold" style:font-weight-asian="bold" style:font-weight-complex="bold" fo:font-size="18pt" style:font-size-asian="18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Spacing" style:display-name="No Spacing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fo:language="en" fo:country="U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Sarah Milton</dc:creator>
    <meta:creation-date>2021-07-13T19:29:00Z</meta:creation-date>
    <dc:date>2021-07-13T19:29:00Z</dc:date>
    <meta:print-date>2015-07-01T12:04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84" meta:character-count="8592" meta:row-count="61" meta:non-whitespace-character-count="7325"/>
  </office:meta>
</office:document-meta>
</file>