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0.0201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0.0736in"/>
    </style:style>
    <style:style style:name="TableColumn6" style:family="table-column">
      <style:table-column-properties style:column-width="0.3152in"/>
    </style:style>
    <style:style style:name="TableColumn7" style:family="table-column">
      <style:table-column-properties style:column-width="0.1486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0.3868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0.2736in"/>
    </style:style>
    <style:style style:name="TableColumn14" style:family="table-column">
      <style:table-column-properties style:column-width="0.1562in"/>
    </style:style>
    <style:style style:name="TableColumn15" style:family="table-column">
      <style:table-column-properties style:column-width="0.6423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493in"/>
    </style:style>
    <style:style style:name="TableColumn18" style:family="table-column">
      <style:table-column-properties style:column-width="0.1506in"/>
    </style:style>
    <style:style style:name="TableColumn19" style:family="table-column">
      <style:table-column-properties style:column-width="0.0201in"/>
    </style:style>
    <style:style style:name="TableColumn20" style:family="table-column">
      <style:table-column-properties style:column-width="0.3631in"/>
    </style:style>
    <style:style style:name="TableColumn21" style:family="table-column">
      <style:table-column-properties style:column-width="0.2326in"/>
    </style:style>
    <style:style style:name="TableColumn22" style:family="table-column">
      <style:table-column-properties style:column-width="1.6513in"/>
    </style:style>
    <style:style style:name="Table1" style:family="table" style:master-page-name="MP0">
      <style:table-properties style:width="7.5805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break-before="page" fo:margin-bottom="0in" fo:line-height="100%"/>
      <style:text-properties style:font-name="Arial" style:font-name-complex="Arial" fo:font-size="8pt" style:font-size-asian="8pt" style:font-size-complex="8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margin-bottom="0.0694in"/>
    </style:style>
    <style:style style:name="T6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77" style:family="table-row">
      <style:table-row-properties style:min-row-height="0.2583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center" style:position="0.9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0.9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fo:margin-bottom="0in" fo:line-height="100%">
        <style:tab-stops>
          <style:tab-stop style:type="center" style:position="0.9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min-row-height="0.1555in"/>
    </style:style>
    <style:style style:name="TableCell9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Heading1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8pt" style:font-size-asian="8pt"/>
    </style:style>
    <style:style style:name="P106" style:parent-style-name="Normal" style:family="paragraph">
      <style:text-properties style:font-name="Arial" style:font-name-complex="Arial" fo:font-size="8pt" style:font-size-asian="8pt"/>
    </style:style>
    <style:style style:name="P107" style:parent-style-name="Normal" style:family="paragraph">
      <style:text-properties style:font-name="Arial" style:font-name-complex="Arial" fo:font-size="8pt" style:font-size-asian="8pt"/>
    </style:style>
    <style:style style:name="P108" style:parent-style-name="Normal" style:family="paragraph">
      <style:text-properties style:font-name="Arial" style:font-name-complex="Arial" fo:font-size="8pt" style:font-size-asian="8pt"/>
    </style:style>
    <style:style style:name="P109" style:parent-style-name="Normal" style:family="paragraph">
      <style:text-properties style:font-name="Arial" style:font-name-complex="Arial" fo:font-size="8pt" style:font-size-asian="8pt"/>
    </style:style>
    <style:style style:name="P11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bottom="0in" fo:line-height="100%" fo:margin-left="0.25in">
        <style:tab-stops/>
      </style:paragraph-properties>
      <style:text-properties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3" style:family="table-row">
      <style:table-row-properties style:min-row-height="0.876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6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7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8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132" style:parent-style-name="Heading1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1.145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43" style:parent-style-name="ListParagraph" style:family="paragraph">
      <style:text-properties style:font-name="Arial" style:font-name-complex="Arial" fo:font-size="8pt" style:font-size-asian="8pt"/>
    </style:style>
    <style:style style:name="P144" style:parent-style-name="ListParagraph" style:family="paragraph">
      <style:text-properties style:font-name="Arial" style:font-name-complex="Arial" fo:font-size="8pt" style:font-size-asian="8pt"/>
    </style:style>
    <style:style style:name="P145" style:parent-style-name="ListParagraph" style:family="paragraph">
      <style:text-properties style:font-name="Arial" style:font-name-complex="Arial" fo:font-size="8pt" style:font-size-asian="8pt"/>
    </style:style>
    <style:style style:name="P146" style:parent-style-name="ListParagraph" style:family="paragraph">
      <style:text-properties style:font-name="Arial" style:font-name-complex="Arial" fo:font-size="8pt" style:font-size-asian="8pt"/>
    </style:style>
    <style:style style:name="P147" style:parent-style-name="ListParagraph" style:family="paragraph"/>
    <style:style style:name="T148" style:parent-style-name="DefaultParagraphFont" style:family="text">
      <style:text-properties style:font-name="Arial" style:font-name-complex="Arial" fo:font-size="8pt" style:font-size-asian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51" style:parent-style-name="ListParagraph" style:family="paragraph">
      <style:text-properties style:font-name="Arial" style:font-name-complex="Arial" fo:font-size="8pt" style:font-size-asian="8pt"/>
    </style:style>
    <style:style style:name="P152" style:parent-style-name="ListParagraph" style:family="paragraph">
      <style:text-properties style:font-name="Arial" style:font-name-complex="Arial" fo:font-size="8pt" style:font-size-asian="8pt"/>
    </style:style>
    <style:style style:name="P153" style:parent-style-name="ListParagraph" style:family="paragraph">
      <style:text-properties style:font-name="Arial" style:font-name-complex="Arial" fo:font-size="8pt" style:font-size-asian="8pt"/>
    </style:style>
    <style:style style:name="P154" style:parent-style-name="ListParagraph" style:family="paragraph">
      <style:text-properties style:font-name="Arial" style:font-name-complex="Arial" fo:font-size="8pt" style:font-size-asian="8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58" style:parent-style-name="ListParagraph" style:family="paragraph">
      <style:text-properties style:font-name="Arial" style:font-name-complex="Arial" fo:font-size="8pt" style:font-size-asian="8pt"/>
    </style:style>
    <style:style style:name="P159" style:parent-style-name="ListParagraph" style:family="paragraph">
      <style:text-properties style:font-name="Arial" style:font-name-complex="Arial" fo:font-size="8pt" style:font-size-asian="8pt"/>
    </style:style>
    <style:style style:name="P160" style:parent-style-name="ListParagraph" style:family="paragraph">
      <style:text-properties style:font-name="Arial" style:font-name-complex="Arial" fo:font-size="8pt" style:font-size-asian="8pt"/>
    </style:style>
    <style:style style:name="P161" style:parent-style-name="ListParagraph" style:family="paragraph">
      <style:text-properties style:font-name="Arial" style:font-name-complex="Arial" fo:font-size="8pt" style:font-size-asian="8pt"/>
    </style:style>
    <style:style style:name="P162" style:parent-style-name="ListParagraph" style:family="paragraph">
      <style:text-properties style:font-name="Arial" style:font-name-complex="Arial" fo:font-size="8pt" style:font-size-asian="8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min-row-height="1.466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67" style:parent-style-name="ListParagraph" style:family="paragraph">
      <style:text-properties style:font-name="Arial" style:font-name-complex="Arial" fo:font-size="8pt" style:font-size-asian="8pt"/>
    </style:style>
    <style:style style:name="P168" style:parent-style-name="ListParagraph" style:family="paragraph">
      <style:text-properties style:font-name="Arial" style:font-name-complex="Arial" fo:font-size="8pt" style:font-size-asian="8pt"/>
    </style:style>
    <style:style style:name="P169" style:parent-style-name="ListParagraph" style:family="paragraph">
      <style:text-properties style:font-name="Arial" style:font-name-complex="Arial" fo:font-size="8pt" style:font-size-asian="8pt"/>
    </style:style>
    <style:style style:name="P170" style:parent-style-name="ListParagraph" style:family="paragraph">
      <style:text-properties style:font-name="Arial" style:font-name-complex="Arial" fo:font-size="8pt" style:font-size-asian="8pt"/>
    </style:style>
    <style:style style:name="P171" style:parent-style-name="ListParagraph" style:family="paragraph">
      <style:text-properties style:font-name="Arial" style:font-name-complex="Arial" fo:font-size="8pt" style:font-size-asian="8pt"/>
    </style:style>
    <style:style style:name="P172" style:parent-style-name="ListParagraph" style:family="paragraph">
      <style:text-properties style:font-name="Arial" style:font-name-complex="Arial" fo:font-size="8pt" style:font-size-asian="8pt"/>
    </style:style>
    <style:style style:name="P173" style:parent-style-name="Default" style:family="paragraph">
      <style:paragraph-properties fo:margin-bottom="0.0833in"/>
      <style:text-properties style:font-name-asian="Times New Roman" fo:font-weight="bold" style:font-weight-asian="bold" style:font-weight-complex="bold" fo:color="#333333" fo:font-size="8pt" style:font-size-asian="8pt" style:font-size-complex="10.5pt" style:language-asian="en" style:country-asian="GB"/>
    </style:style>
    <style:style style:name="P174" style:parent-style-name="ListParagraph" style:family="paragraph">
      <style:paragraph-properties style:vertical-align="top" fo:margin-bottom="0in" style:line-height-at-least="0.3125in" fo:background-color="#F9F9F9"/>
      <style:text-properties style:font-name="Helvetica" style:font-name-asian="Times New Roman" fo:font-weight="bold" style:font-weight-asian="bold" style:font-weight-complex="bold" fo:color="#333333" fo:font-size="10.5pt" style:font-size-asian="10.5pt" style:font-size-complex="10.5pt" style:language-asian="en" style:country-asian="GB" fo:hyphenate="true"/>
    </style:style>
    <style:style style:name="P175" style:parent-style-name="ListParagraph" style:family="paragraph">
      <style:paragraph-properties style:vertical-align="top" fo:margin-bottom="0in" style:line-height-at-least="0.3125in" fo:background-color="#F9F9F9"/>
      <style:text-properties style:font-name="Helvetica" style:font-name-asian="Times New Roman" fo:font-weight="bold" style:font-weight-asian="bold" style:font-weight-complex="bold" fo:color="#333333" fo:font-size="10.5pt" style:font-size-asian="10.5pt" style:font-size-complex="10.5pt" style:language-asian="en" style:country-asian="GB" fo:hyphenate="true"/>
    </style:style>
    <style:style style:name="TableRow176" style:family="table-row">
      <style:table-row-properties style:min-row-height="0.1479in"/>
    </style:style>
    <style:style style:name="TableCell177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min-row-height="0.46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8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87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88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89" style:parent-style-name="Normal" style:family="paragraph">
      <style:paragraph-properties style:vertical-align="top" fo:margin-bottom="0in" fo:line-height="100%" fo:background-color="#F9F9F9"/>
      <style:text-properties style:font-name="Arial" style:font-name-complex="Arial" fo:font-size="8pt" style:font-size-asian="8pt" fo:hyphenate="tru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92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4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1.15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200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01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02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0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205" style:family="table-row">
      <style:table-row-properties style:min-row-height="0.2909in"/>
    </style:style>
    <style:style style:name="TableCell206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20" style:parent-style-name="ListParagraph" style:family="paragraph">
      <style:text-properties style:font-name="Arial" style:font-name-complex="Arial" fo:font-size="8pt" style:font-size-asian="8pt"/>
    </style:style>
    <style:style style:name="P221" style:parent-style-name="ListParagraph" style:family="paragraph">
      <style:text-properties style:font-name="Arial" style:font-name-complex="Arial" fo:font-size="8pt" style:font-size-asian="8pt"/>
    </style:style>
    <style:style style:name="P222" style:parent-style-name="ListParagraph" style:family="paragraph">
      <style:text-properties style:font-name="Arial" style:font-name-complex="Arial" fo:font-size="8pt" style:font-size-asian="8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ListParagraph" style:family="paragraph"/>
    <style:style style:name="T227" style:parent-style-name="DefaultParagraphFont" style:family="text">
      <style:text-properties style:font-name="Arial" style:font-name-complex="Arial" fo:font-size="8pt" style:font-size-asian="8pt"/>
    </style:style>
    <style:style style:name="T228" style:parent-style-name="DefaultParagraphFont" style:family="text">
      <style:text-properties style:font-name="Arial" style:font-name-complex="Arial" fo:font-size="8pt" style:font-size-asian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ListParagraph" style:family="paragraph">
      <style:paragraph-properties style:vertical-align="auto" fo:margin-top="0.0694in" fo:margin-bottom="0.0694in" fo:line-height="100%" fo:margin-left="0.0784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fo:font-size="8pt" style:font-size-asian="8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ListParagraph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40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2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4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6" style:parent-style-name="ListParagraph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1.400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61" style:parent-style-name="ListParagraph" style:family="paragraph"/>
    <style:style style:name="T262" style:parent-style-name="DefaultParagraphFont" style:family="text">
      <style:text-properties style:font-name="Arial" style:font-name-complex="Arial" fo:font-size="8pt" style:font-size-asian="8pt"/>
    </style:style>
    <style:style style:name="T263" style:parent-style-name="DefaultParagraphFont" style:family="text">
      <style:text-properties style:font-name="Arial" style:font-name-complex="Arial" fo:font-size="8pt" style:font-size-asian="8pt"/>
    </style:style>
    <style:style style:name="P264" style:parent-style-name="ListParagraph" style:family="paragraph"/>
    <style:style style:name="T265" style:parent-style-name="DefaultParagraphFont" style:family="text">
      <style:text-properties style:font-name="Arial" style:font-name-complex="Arial" fo:font-size="8pt" style:font-size-asian="8pt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71" style:parent-style-name="ListParagraph" style:family="paragraph">
      <style:text-properties style:font-name="Arial" style:font-name-complex="Arial" fo:font-size="8pt" style:font-size-asian="8pt"/>
    </style:style>
    <style:style style:name="P272" style:parent-style-name="ListParagraph" style:family="paragraph"/>
    <style:style style:name="T273" style:parent-style-name="DefaultParagraphFont" style:family="text">
      <style:text-properties style:font-name="Arial" style:font-name-complex="Arial" fo:font-size="8pt" style:font-size-asian="8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79" style:parent-style-name="ListParagraph" style:family="paragraph">
      <style:text-properties style:font-name="Arial" style:font-name-complex="Arial" fo:font-size="8pt" style:font-size-asian="8pt"/>
    </style:style>
    <style:style style:name="P280" style:parent-style-name="ListParagraph" style:family="paragraph">
      <style:text-properties style:font-name="Arial" style:font-name-complex="Arial" fo:font-size="8pt" style:font-size-asian="8pt"/>
    </style:style>
    <style:style style:name="P281" style:parent-style-name="ListParagraph" style:family="paragraph"/>
    <style:style style:name="T282" style:parent-style-name="DefaultParagraphFont" style:family="text">
      <style:text-properties style:font-name="Arial" style:font-name-complex="Arial" fo:font-size="8pt" style:font-size-asian="8pt"/>
    </style:style>
    <style:style style:name="T283" style:parent-style-name="DefaultParagraphFont" style:family="text">
      <style:text-properties style:font-name="Arial" style:font-name-complex="Arial" fo:font-size="8pt" style:font-size-asian="8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ListParagraph" style:family="paragraph">
      <style:paragraph-properties style:vertical-align="top" fo:margin-bottom="0in" fo:line-height="100%" fo:margin-left="0.0784in" fo:background-color="#FFFFFF">
        <style:tab-stops/>
      </style:paragraph-properties>
      <style:text-properties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89" style:parent-style-name="ListParagraph" style:family="paragraph">
      <style:text-properties style:font-name="Arial" style:font-name-complex="Arial" fo:font-size="8pt" style:font-size-asian="8pt"/>
    </style:style>
    <style:style style:name="P290" style:parent-style-name="ListParagraph" style:family="paragraph">
      <style:text-properties style:font-name="Arial" style:font-name-complex="Arial" fo:font-size="8pt" style:font-size-asian="8pt"/>
    </style:style>
    <style:style style:name="P291" style:parent-style-name="ListParagraph" style:family="paragraph">
      <style:text-properties style:font-name="Arial" style:font-name-complex="Arial" fo:font-size="8pt" style:font-size-asian="8pt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style:font-name="Arial" style:font-name-complex="Arial" fo:font-size="8pt" style:font-size-asian="8pt" style:font-size-complex="8pt" fo:hyphenate="true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95" style:parent-style-name="ListParagraph" style:family="paragraph">
      <style:text-properties style:font-name="Arial" style:font-name-complex="Arial" fo:font-size="8pt" style:font-size-asian="8pt"/>
    </style:style>
    <style:style style:name="P296" style:parent-style-name="ListParagraph" style:family="paragraph">
      <style:text-properties style:font-name="Arial" style:font-name-complex="Arial" fo:font-size="8pt" style:font-size-asian="8pt"/>
    </style:style>
    <style:style style:name="P297" style:parent-style-name="ListParagraph" style:family="paragraph">
      <style:text-properties style:font-name="Arial" style:font-name-complex="Arial" fo:font-size="8pt" style:font-size-asian="8pt"/>
    </style:style>
    <style:style style:name="P298" style:parent-style-name="ListParagraph" style:family="paragraph">
      <style:text-properties style:font-name="Arial" style:font-name-complex="Arial" fo:font-size="8pt" style:font-size-asian="8pt"/>
    </style:style>
    <style:style style:name="P299" style:parent-style-name="ListParagraph" style:family="paragraph">
      <style:text-properties style:font-name="Arial" style:font-name-complex="Arial" fo:font-size="8pt" style:font-size-asian="8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03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06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P307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21" style:family="table-row">
      <style:table-row-properties style:min-row-height="0.4743in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line-height="100%"/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1763in"/>
    </style:style>
    <style:style style:name="TableCell329" style:family="table-cell">
      <style:table-cell-properties fo:border="0.0069in solid #000000" fo:background-color="#FFCC6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34" style:family="table-row">
      <style:table-row-properties style:min-row-height="0.356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57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58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9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0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1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2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3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</style:style>
    <style:style style:name="T3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min-row-height="0.386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96" style:family="table-row">
      <style:table-row-properties style:min-row-height="0.1444in"/>
    </style:style>
    <style:style style:name="TableCell397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>
        <style:tab-stops>
          <style:tab-stop style:type="left" style:position="0.5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402" style:family="table-row">
      <style:table-row-properties style:min-row-height="1.2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406" style:parent-style-name="ListParagraph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07" style:parent-style-name="ListParagraph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08" style:parent-style-name="ListParagraph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09" style:parent-style-name="Normal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4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6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8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21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P422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25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7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9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30" style:family="table-row">
      <style:table-row-properties style:min-row-height="1.4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3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34" style:parent-style-name="Normal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3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36" style:parent-style-name="Normal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37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38" style:parent-style-name="Normal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39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en" style:country-asian="GB" fo:hyphenate="true"/>
    </style:style>
    <style:style style:name="P44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41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42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43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49" style:family="table-row">
      <style:table-row-properties style:min-row-height="0.183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60" style:family="table-row">
      <style:table-row-properties style:min-row-height="0.193in"/>
    </style:style>
    <style:style style:name="TableCell46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66" style:family="table-row">
      <style:table-row-properties style:min-row-height="0.274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79" style:family="table-row">
      <style:table-row-properties style:min-row-height="0.288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>
        <style:tab-stops>
          <style:tab-stop style:type="center" style:position="0.74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86" style:parent-style-name="Normal" style:family="paragraph">
      <style:text-properties style:font-name="Arial" style:font-name-complex="Arial" fo:font-size="8pt" style:font-size-asian="8pt" style:font-size-complex="8pt"/>
    </style:style>
    <style:style style:name="P487" style:parent-style-name="Normal" style:family="paragraph">
      <style:text-properties style:font-name="Arial" style:font-name-complex="Arial" fo:font-size="8pt" style:font-size-asian="8pt" style:font-size-complex="8pt"/>
    </style:style>
    <style:style style:name="P488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LONG TERM FORECAST <text:s text:c="25"/>YEAR 4 <text:s text:c="11"/></text:p>
            <text:p text:style-name="P26"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 table:number-columns-spanned="19">
            <text:p text:style-name="P33"><text:span text:style-name="T34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English</text:p>
            <text:p text:style-name="P38">Reading: Word reading</text:p>
            <text:p text:style-name="P39">Reading: Comprehension</text:p>
            <text:p text:style-name="P40">Speaking and Listening</text:p>
            <text:p text:style-name="P41">Writing: Transcription</text:p>
            <text:p text:style-name="P42">Writing: Grammar and Punctuation</text:p>
            <text:p text:style-name="P43">Writing: Spelling</text:p>
            <text:p text:style-name="P44">Writing: Handwriting</text:p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English Text Types:</text:p>
            <text:p text:style-name="P49">Film<text:s/>scripts</text:p>
            <text:p text:style-name="P50">Stories (flashbacks, issue/dilemma)</text:p>
            <text:p text:style-name="P51">Plays</text:p>
            <text:p text:style-name="P52">Traditional stories (fables, myths, legends)</text:p>
            <text:p text:style-name="P53">Explanations</text:p>
            <text:p text:style-name="P54">Persuasion</text:p>
            <text:p text:style-name="P55">Recount</text:p>
            <text:p text:style-name="P56">Instructions</text:p>
            <text:p text:style-name="P57">Biography/autobiography</text:p>
            <text:p text:style-name="P58">Journalistic writing</text:p>
            <text:p text:style-name="P59">Non-chronological reports</text:p>
            <text:p text:style-name="P60"><text:span text:style-name="T61">Poetry</text:span></text:p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 table:number-columns-spanned="6">
            <text:p text:style-name="P70">MATH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Number: Place Value</text:p>
            <text:p text:style-name="P80">Number: Addition and subtraction</text:p>
            <text:p text:style-name="P81">Number: Multiplication and division</text:p>
            <text:p text:style-name="P82">Number: Fractions</text:p>
            <text:p text:style-name="P83">Number: Decim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Measurement: Length and perimeter</text:p>
            <text:p text:style-name="P86">Measurement: Area</text:p>
            <text:p text:style-name="P87">Measurement: Money</text:p>
            <text:p text:style-name="P88">Measurement: 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Geometry: Properties of shape</text:p>
            <text:p text:style-name="P91">Geometry: Position and direction</text:p>
            <text:p text:style-name="P92">Statistics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 table:number-columns-spanned="6">
            <text:h text:style-name="P98" text:outline-level="1">SCIENCE -Working Scientifically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6">
            <text:p text:style-name="P105">Animals inc humans</text:p>
            <text:p text:style-name="P106">Living things and their habitats</text:p>
            <text:p text:style-name="P107">States of matter</text:p>
            <text:p text:style-name="P108">Sound</text:p>
            <text:p text:style-name="P109">Electricity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6">
            <text:p text:style-name="P118">COMPUTING ESSENTI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1">
            <text:list text:style-name="LFO2" text:continue-numbering="true">
              <text:list-item>
                <text:p text:style-name="P125">Multimedia: Text, Image, Sound and Motion</text:p>
              </text:list-item>
              <text:list-item>
                <text:p text:style-name="P126">Handling Data</text:p>
              </text:list-item>
              <text:list-item>
                <text:p text:style-name="P127">Technology in Our Lives</text:p>
              </text:list-item>
              <text:list-item>
                <text:p text:style-name="P128">Coding and Programming</text:p>
              </text:list-item>
              <text:list-item>
                <text:p text:style-name="P129">Online Safe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h text:style-name="P132" text:outline-level="1"/>
            <text:p text:style-name="Normal"/>
          </table:table-cell>
          <table:covered-table-cell/>
          <table:table-cell table:style-name="TableCell133" table:number-columns-spanned="8">
            <text:p text:style-name="P134"><text:span text:style-name="T135">GE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Geographical Enquiry</text:p>
            <text:list text:style-name="LFO12" text:continue-numbering="true">
              <text:list-item>
                <text:p text:style-name="P143">Carry out a survey to discover features of cities and villages</text:p>
              </text:list-item>
              <text:list-item>
                <text:p text:style-name="P144">Find the same place on a globe and in an atlas</text:p>
              </text:list-item>
              <text:list-item>
                <text:p text:style-name="P145">Label the same features on an aerial<text:s/>photograph as on a map</text:p>
              </text:list-item>
              <text:list-item>
                <text:p text:style-name="P146">Plan a journey to a place in England</text:p>
              </text:list-item>
              <text:list-item>
                <text:p text:style-name="P147"><text:span text:style-name="T148">Accurately measure and collect information(e.g. rainfall, temperature, wind speed, noise levels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 table:number-rows-spanned="2">
            <text:p text:style-name="P150">Physical Geography</text:p>
            <text:list text:style-name="LFO11" text:continue-numbering="true">
              <text:list-item>
                <text:p text:style-name="P151">Describe the main features of a well-known city</text:p>
              </text:list-item>
              <text:list-item>
                <text:p text:style-name="P152">describe the main features<text:s/>of a village</text:p>
              </text:list-item>
              <text:list-item>
                <text:p text:style-name="P153">Describe the main physical differences between cities and villages</text:p>
              </text:list-item>
              <text:list-item>
                <text:p text:style-name="P154">Use appropriate symbols to represent different physical features on a map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 table:number-rows-spanned="2">
            <text:p text:style-name="P157">Human Geography</text:p>
            <text:list text:style-name="LFO11" text:continue-numbering="true">
              <text:list-item>
                <text:p text:style-name="P158">Explain why people are attracted to live in cities</text:p>
              </text:list-item>
              <text:list-item>
                <text:p text:style-name="P159">Explain why people may choose to live in a village rather than a city</text:p>
              </text:list-item>
              <text:list-item>
                <text:p text:style-name="P160">Explain how a locality has changed over time with reference to human features</text:p>
              </text:list-item>
              <text:list-item>
                <text:p text:style-name="P161">Find different views about an environmental issue? What is their view</text:p>
              </text:list-item>
              <text:list-item>
                <text:p text:style-name="P162">Suggest different ways that a locality could be changed and improved</text:p>
              </text:list-item>
            </text:list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Geographical Knowledge</text:p>
            <text:list text:style-name="LFO11" text:continue-numbering="true">
              <text:list-item>
                <text:p text:style-name="P167">Locate the Tropic of Cancer and the Tropic of Capricorn</text:p>
              </text:list-item>
              <text:list-item>
                <text:p text:style-name="P168">Know the difference between the British Isles, Great Britain and UK</text:p>
              </text:list-item>
              <text:list-item>
                <text:p text:style-name="P169">Know the countries that make up the European Union</text:p>
              </text:list-item>
              <text:list-item>
                <text:p text:style-name="P170">Name up to six cities in the UK and locate them on a map</text:p>
              </text:list-item>
              <text:list-item>
                <text:p text:style-name="P171">Locate and name some of main islands that surround the UK</text:p>
              </text:list-item>
              <text:list-item>
                <text:p text:style-name="P172">Name the areas of origin of the main ethnic groups in the UK &amp; in their school</text:p>
              </text:list-item>
            </text:list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17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19">
            <text:p text:style-name="P181">HISTORY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Chronological understanding</text:p>
            <text:list text:style-name="LFO4" text:continue-numbering="true">
              <text:list-item>
                <text:p text:style-name="P186">Plot<text:s/>recent history on a timeline using centuries</text:p>
              </text:list-item>
              <text:list-item>
                <text:p text:style-name="P187">Place periods of history on a timeline showing periods of time</text:p>
              </text:list-item>
              <text:list-item>
                <text:p text:style-name="P188">Use their mathematical skills to round up time differences into centuries and decades</text:p>
              </text:list-item>
            </text:list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Knowledge and interpretation</text:p>
            <text:list text:style-name="LFO4" text:continue-numbering="true">
              <text:list-item>
                <text:p text:style-name="P192">Explain how events from the past<text:s/>has helped shape our lives</text:p>
              </text:list-item>
              <text:list-item>
                <text:p text:style-name="P193">Appreciate that wars have happened from a very long time ago and it is often associated with invasion, conquering or religious differences</text:p>
              </text:list-item>
              <text:list-item>
                <text:p text:style-name="P194">Know that people who lived in the past cooked and travelled differently and used different weapons from ours</text:p>
              </text:list-item>
              <text:list-item>
                <text:p text:style-name="P195">Recognise that the lives of wealthy people were very different from those of poor people</text:p>
              </text:list-item>
              <text:list-item>
                <text:p text:style-name="P196">Appreciate how items found belonging to the past are helping us to build up an accurate picture of how people lived in the past</text:p>
              </text:list-item>
            </text:list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Historical enquiry</text:p>
            <text:list text:style-name="LFO4" text:continue-numbering="true">
              <text:list-item>
                <text:p text:style-name="P200">Research two versions of an event and say how they differ</text:p>
              </text:list-item>
              <text:list-item>
                <text:p text:style-name="P201">Research what it was like for a child in a given period from the past and use photographs and illustrations to present their findings</text:p>
              </text:list-item>
              <text:list-item>
                <text:p text:style-name="P202">Give more than one reason to support an historical argument</text:p>
              </text:list-item>
              <text:list-item>
                <text:p text:style-name="P203">Communicate knowledge and understanding orally and in writing and offer points of view based upon what they have found out</text:p>
              </text:list-item>
            </text:list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19">
            <text:p text:style-name="NormalWeb"><text:span text:style-name="T209">DT -To take inspiration from design throughout history:<text:s/></text:span><text:span text:style-name="T210">Identify some of the great designers in all of the areas of study (including<text:s/></text:span><text:span text:style-name="T211">pioneers in horticultural techniques) to generate ideas for designs. Improve upon existing designs, giving reasons for choices. Disassemble products to understand how they work.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Textiles:</text:p>
            <text:list text:style-name="LFO13" text:continue-numbering="true">
              <text:list-item>
                <text:p text:style-name="P220">I can understand the need for a seam allowance.</text:p>
              </text:list-item>
              <text:list-item>
                <text:p text:style-name="P221">I can join<text:s/>textiles with appropriate stitching</text:p>
              </text:list-item>
              <text:list-item>
                <text:p text:style-name="P222">I can select the most appropriate techniques to decorate textiles.</text:p>
              </text:list-item>
            </text:list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Electricals and Electronics:</text:p>
            <text:list text:style-name="LFO14" text:continue-numbering="true">
              <text:list-item>
                <text:p text:style-name="P226"><text:span text:style-name="T227">I can create series circuits</text:span><text:span text:style-name="T228">.</text:span></text:p>
              </text:list-item>
            </text:list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Computing:</text:p>
            <text:list text:style-name="LFO5" text:continue-numbering="true">
              <text:list-item>
                <text:p text:style-name="P232">I can control and monitor models using software designed for this purpose. </text:p>
              </text:list-item>
            </text:list>
          </table:table-cell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Mechanics:</text:p>
            <text:p text:style-name="Normal"><text:span text:style-name="T237">I can use scientific knowledge of the transference of forces to choose appropriate mechanisms for a product (such as levers, winding mechanisms, pulleys and gear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To Design, Make, Evaluate and Improve:</text:p>
            <text:list text:style-name="LFO5" text:continue-numbering="true">
              <text:list-item>
                <text:p text:style-name="P240">I can design with purpose by<text:s/>identifying opportunities to design.</text:p>
              </text:list-item>
            </text:list>
            <text:p text:style-name="P241"/>
            <text:list text:style-name="LFO5" text:continue-numbering="true">
              <text:list-item>
                <text:p text:style-name="P242">I can make products by working efficiently (such as by carefully selecting materials).</text:p>
              </text:list-item>
            </text:list>
            <text:p text:style-name="P243"/>
            <text:list text:style-name="LFO5" text:continue-numbering="true">
              <text:list-item>
                <text:p text:style-name="P244">I can refine work and techniques as work progresses, continually evaluating the product design.</text:p>
              </text:list-item>
            </text:list>
            <text:p text:style-name="P245"/>
            <text:list text:style-name="LFO5" text:continue-numbering="true">
              <text:list-item>
                <text:p text:style-name="P246"><text:span text:style-name="T247">I can use software to design and<text:s/></text:span><text:span text:style-name="T248">represent product designs. </text:span></text:p>
              </text:list-item>
            </text:list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19">
            <text:p text:style-name="P254"><text:span text:style-name="T255">ART – sketch books required<text:s/></text:span><text:span text:style-name="T256">I can Develop ideas from starting points throughout the curriculum. I can collect information, sketches and resources. I can adapt and refine ideas as they progress. I can explore ideas in a variet</text:span><text:span text:style-name="T257">y of ways. I can comment on artworks using visual langu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Painting:<text:s/></text:p>
            <text:list text:style-name="LFO14" text:continue-numbering="true">
              <text:list-item>
                <text:p text:style-name="P261"><text:span text:style-name="T262">I can use a number of brush techniques using thick and thin brushes to produce shape</text:span><text:span text:style-name="T263">s, textures, patterns and lines</text:span></text:p>
              </text:list-item>
              <text:list-item>
                <text:p text:style-name="P264"><text:span text:style-name="T265">I can experiment with creating mood with colou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C</text:span><text:span text:style-name="T269">ollage:</text:span><text:span text:style-name="T270"><text:s/></text:span></text:p>
            <text:list text:style-name="LFO14" text:continue-numbering="true">
              <text:list-item>
                <text:p text:style-name="P271">Use<text:s/>ceramic mosaic to produce a piece of art</text:p>
              </text:list-item>
              <text:list-item>
                <text:p text:style-name="P272"><text:span text:style-name="T273">Combine visual and tactile qualiti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<text:span text:style-name="T276">S</text:span><text:span text:style-name="T277">culpture:</text:span><text:span text:style-name="T278"><text:s/></text:span></text:p>
            <text:list text:style-name="LFO14" text:continue-numbering="true">
              <text:list-item>
                <text:p text:style-name="P279">Experiment with and combine materials and processes to design and make 3D form</text:p>
              </text:list-item>
              <text:list-item>
                <text:p text:style-name="P280">Begin to sculpt clay and other mouldable materials</text:p>
              </text:list-item>
              <text:list-item>
                <text:p text:style-name="P281"><text:span text:style-name="T282">Plan, create and evaluate a<text:s/></text:span><text:span text:style-name="T283">sculptu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7">
            <text:p text:style-name="P288">Drawing:<text:s/></text:p>
            <text:list text:style-name="LFO14" text:continue-numbering="true">
              <text:list-item>
                <text:p text:style-name="P289">I can use different hardnesses of pencils to show line, tone and texture.</text:p>
              </text:list-item>
              <text:list-item>
                <text:p text:style-name="P290">I can annotate sketches to explain and elaborate ideas.</text:p>
              </text:list-item>
              <text:list-item>
                <text:p text:style-name="P291">I can sketch lightly (no need to use a rubber to correct mistakes).</text:p>
              </text:list-item>
            </text:list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Textiles:<text:s/></text:p>
            <text:list text:style-name="LFO14" text:continue-numbering="true">
              <text:list-item>
                <text:p text:style-name="P295">I can shape and stitch<text:s/>materials.</text:p>
              </text:list-item>
              <text:list-item>
                <text:p text:style-name="P296">I can use basic cross stitch and back stitch.</text:p>
              </text:list-item>
              <text:list-item>
                <text:p text:style-name="P297">I can colour fabric.</text:p>
              </text:list-item>
              <text:list-item>
                <text:p text:style-name="P298">I can create weavings.</text:p>
              </text:list-item>
              <text:list-item>
                <text:p text:style-name="P299">I can quilt, pad and gather fabric.</text:p>
              </text:list-item>
            </text:list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Digital Media:</text:p>
            <text:list text:style-name="LFO6" text:continue-numbering="true">
              <text:list-item>
                <text:p text:style-name="P303">I can create images, video and sound recordings and explain why they were creat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Great Artists:</text:p>
            <text:list text:style-name="LFO6" text:continue-numbering="true">
              <text:list-item>
                <text:p text:style-name="P306">I can<text:s/>replicate some of the techniques used by<text:line-break/><text:soft-page-break/>notable artists, artisans and designers.</text:p>
              </text:list-item>
              <text:list-item>
                <text:p text:style-name="P307">I can create original pieces that are influenced by<text:line-break/>studies of others.</text:p>
              </text:list-item>
            </text:list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/>
          </table:table-cell>
          <table:covered-table-cell/>
          <table:table-cell table:style-name="TableCell312" table:number-columns-spanned="19">
            <text:p text:style-name="P313">Religious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What is the trinity and why is it important to Christian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What do Hindus<text:s/>believe God is lik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What does it mean to be Hindu in Britain today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Why do Christians call the day Jesus died ‘Good Friday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For Christians, when Jesus left, what was the impact of Pentecos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How and why do people mark significant events of lif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  <text:p text:style-name="P331"/>
          </table:table-cell>
          <table:covered-table-cell/>
          <table:table-cell table:style-name="TableCell332" table:number-columns-spanned="19">
            <text:p text:style-name="P333">PSH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Autumn 1:</text:p>
            <text:p text:style-name="P337">Being me in my world</text:p>
            <text:p text:style-name="P338">Becoming a class team</text:p>
            <text:p text:style-name="P339">Being a school citizen</text:p>
            <text:p text:style-name="P340">Rights, responsibilities and democracy</text:p>
            <text:p text:style-name="P341">Rewards and consequences</text:p>
            <text:p text:style-name="P342">Our learning charter</text:p>
            <text:p text:style-name="P343"><text:span text:style-name="T344">Owning our learning ch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>Spring 1:<text:s/></text:p>
            <text:p text:style-name="P347">Dreams and goals</text:p>
            <text:p text:style-name="P348">Hopes and dreams</text:p>
            <text:p text:style-name="P349">Broken dreams</text:p>
            <text:p text:style-name="P350">Overcoming disappointment</text:p>
            <text:p text:style-name="P351">Creating new dreams</text:p>
            <text:p text:style-name="P352">Achieving goals</text:p>
            <text:p text:style-name="P353"><text:span text:style-name="T354">We did it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Summer 1:</text:p>
            <text:p text:style-name="P357">Relationships</text:p>
            <text:p text:style-name="P358">Relationship web</text:p>
            <text:p text:style-name="P359">Love and loss</text:p>
            <text:p text:style-name="P360">Memories</text:p>
            <text:p text:style-name="P361">Are animals special?</text:p>
            <text:p text:style-name="P362">Special pets</text:p>
            <text:p text:style-name="P363"><text:span text:style-name="T364">Celebrating my relationships with people and animals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Autumn 2:<text:s/></text:p>
            <text:p text:style-name="P368">Celebrating<text:s/>differences</text:p>
            <text:p text:style-name="P369">Judging by appearances</text:p>
            <text:p text:style-name="P370">Understanding influences</text:p>
            <text:p text:style-name="P371">Understanding bullying</text:p>
            <text:p text:style-name="P372">Problem-solving</text:p>
            <text:p text:style-name="P373">Special me</text:p>
            <text:p text:style-name="P374"><text:span text:style-name="T375">Celebrating difference: How we look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Spring 2:<text:s/></text:p>
            <text:p text:style-name="P378">Healthy Me</text:p>
            <text:p text:style-name="P379">My friends and me</text:p>
            <text:p text:style-name="P380">Group dynamics</text:p>
            <text:p text:style-name="P381">Smoking</text:p>
            <text:p text:style-name="P382">Alcohol</text:p>
            <text:p text:style-name="P383">Healthy fitness</text:p>
            <text:p text:style-name="P384"><text:span text:style-name="T385">Celebrating my inner<text:s/></text:span><text:span text:style-name="T386">strengths and assertivenes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Summer 2:</text:p>
            <text:p text:style-name="P389">Changing Me</text:p>
            <text:p text:style-name="P390">Unique me</text:p>
            <text:p text:style-name="P391">Having a baby</text:p>
            <text:p text:style-name="P392">Girls and puberty</text:p>
            <text:p text:style-name="P393">Circles of change</text:p>
            <text:p text:style-name="P394">Accepting change</text:p>
            <text:p text:style-name="P395">Looking ahe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  <text:p text:style-name="P399"/>
          </table:table-cell>
          <table:covered-table-cell/>
          <table:table-cell table:style-name="TableCell400" table:number-columns-spanned="19">
            <text:p text:style-name="P401">Music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list text:style-name="LFO7" text:continue-numbering="true">
              <text:list-item>
                <text:p text:style-name="P404">To Perform</text:p>
              </text:list-item>
              <text:list-item>
                <text:p text:style-name="P405">I can sing from memory with accurate pitch.</text:p>
              </text:list-item>
              <text:list-item>
                <text:p text:style-name="P406">I can sing in tune.</text:p>
              </text:list-item>
              <text:list-item>
                <text:p text:style-name="P407">I can show control of<text:s/>voice.</text:p>
              </text:list-item>
              <text:list-item>
                <text:p text:style-name="P408">I can perform with control and awareness of others.</text:p>
              </text:list-item>
            </text:list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9" table:number-rows-spanned="2">
            <text:list text:style-name="LFO7" text:continue-numbering="true">
              <text:list-item>
                <text:p text:style-name="P411">To Compose</text:p>
              </text:list-item>
              <text:list-item>
                <text:p text:style-name="P412">I can create accompaniments for tunes.</text:p>
              </text:list-item>
            </text:list>
            <text:p text:style-name="P413"/>
            <text:list text:style-name="LFO7" text:continue-numbering="true">
              <text:list-item>
                <text:p text:style-name="P414">I can use drones as accompaniments.</text:p>
              </text:list-item>
            </text:list>
            <text:p text:style-name="P415"/>
            <text:list text:style-name="LFO7" text:continue-numbering="true">
              <text:list-item>
                <text:p text:style-name="P416">I can choose, order, combine and control sounds to create an effect.</text:p>
              </text:list-item>
            </text:list>
            <text:p text:style-name="P417"/>
            <text:list text:style-name="LFO7" text:continue-numbering="true">
              <text:list-item>
                <text:p text:style-name="P418">I can use digital technologies to<text:s/>compose pieces of music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 table:number-rows-spanned="2">
            <text:list text:style-name="LFO7" text:continue-numbering="true">
              <text:list-item>
                <text:p text:style-name="P420">To Transcribe</text:p>
              </text:list-item>
              <text:list-item>
                <text:p text:style-name="P421">I can recognise the notes EGBDF and FACE on the musical stave.</text:p>
              </text:list-item>
              <text:list-item>
                <text:p text:style-name="P422">I can recognise the symbols for a minim, crotchet and semibreve and say how many beats they represen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rows-spanned="2">
            <text:list text:style-name="LFO7" text:continue-numbering="true">
              <text:list-item>
                <text:p text:style-name="P424">To describe Music</text:p>
              </text:list-item>
              <text:list-item>
                <text:p text:style-name="P425">I can use the terms: duration,<text:s/>timbre, pitch, beat, tempo, texture and use of silence to describe music.</text:p>
              </text:list-item>
            </text:list>
            <text:p text:style-name="P426"/>
            <text:list text:style-name="LFO7" text:continue-numbering="true">
              <text:list-item>
                <text:p text:style-name="P427">I can evaluate music using musical vocabulary to identify areas of likes and dislikes.</text:p>
              </text:list-item>
            </text:list>
            <text:p text:style-name="P428"/>
            <text:list text:style-name="LFO7" text:continue-numbering="true">
              <text:list-item>
                <text:p text:style-name="P429">I can understand layers of sounds and discuss their effect on mood and feelings.</text:p>
              </text:list-item>
            </text:list>
          </table:table-cell>
        </table:table-row>
        <table:table-row table:style-name="TableRow430">
          <table:table-cell table:style-name="TableCell431" table:number-columns-spanned="4">
            <text:list text:style-name="LFO7" text:continue-numbering="true">
              <text:list-item>
                <text:p text:style-name="P432">Appraising<text:s/>Music</text:p>
              </text:list-item>
              <text:list-item>
                <text:p text:style-name="P433">Explain the place of silence and say what effect it has</text:p>
              </text:list-item>
            </text:list>
            <text:p text:style-name="P434"/>
            <text:list text:style-name="LFO7" text:continue-numbering="true">
              <text:list-item>
                <text:p text:style-name="P435">Start to identify the character of a piece of music</text:p>
              </text:list-item>
            </text:list>
            <text:p text:style-name="P436"/>
            <text:list text:style-name="LFO7" text:continue-numbering="true">
              <text:list-item>
                <text:p text:style-name="P437">Describe and identify the different purposes of music</text:p>
              </text:list-item>
            </text:list>
            <text:p text:style-name="P438"/>
            <text:list text:style-name="LFO7" text:continue-numbering="true">
              <text:list-item>
                <text:p text:style-name="P439">Begin to identify with the style of work of Beethoven, Mozart and Elgar</text:p>
              </text:list-item>
            </text:list>
            <text:p text:style-name="P440"/>
          </table:table-cell>
          <table:covered-table-cell/>
          <table:covered-table-cell/>
          <table:covered-table-cell/>
          <table:covered-table-cell>
            <text:list text:style-name="LFO7" text:continue-numbering="true">
              <text:list-item>
                <text:p text:style-name="P44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7" text:continue-numbering="true">
              <text:list-item>
                <text:p text:style-name="P44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7" text:continue-numbering="true">
              <text:list-item>
                <text:p text:style-name="P443"/>
              </text:list-item>
            </text:list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0">
            <text:p text:style-name="P448">MF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>Autumn Term:</text:p>
            <text:p text:style-name="P452">Bodies, animals and Christmas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>Spring Term:</text:p>
            <text:p text:style-name="P456">Families, pets and E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Summer Term:</text:p>
            <text:p text:style-name="P459">Hobbies, numbers and weather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/>
            <text:p text:style-name="P463"/>
          </table:table-cell>
          <table:covered-table-cell/>
          <table:table-cell table:style-name="TableCell464" table:number-columns-spanned="19">
            <text:p text:style-name="P465">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Gymnastics</text:p>
            <text:p text:style-name="P469">Invasion game</text:p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>Dance</text:p>
            <text:p text:style-name="P473">Net g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Athletics</text:p>
            <text:p text:style-name="P476">Striking and fielding<text:s/>game</text:p>
            <text:p text:style-name="P477">Outdoor Adventurous Activity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Comic Sans MS" style:font-name-asian="Times New Roman" fo:font-weight="bold" style:font-weight-asian="bold" style:font-weight-complex="bold" fo:font-size="18pt" style:font-size-asian="18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Spacing" style:display-name="No Spacing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fo:language="en" fo:country="U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Sarah Milton</dc:creator>
    <meta:creation-date>2021-07-13T19:27:00Z</meta:creation-date>
    <dc:date>2021-07-13T19:27:00Z</dc:date>
    <meta:print-date>2015-07-01T12:0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1" meta:character-count="8770" meta:row-count="62" meta:non-whitespace-character-count="7476"/>
  </office:meta>
</office:document-meta>
</file>